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5pt" style:font-size-asian="5pt" style:font-size-complex="5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7" style:family="table-column">
      <style:table-column-properties style:column-width="1.9673in" style:use-optimal-column-width="false"/>
    </style:style>
    <style:style style:name="TableColumn8" style:family="table-column">
      <style:table-column-properties style:column-width="5.3173in" style:use-optimal-column-width="false"/>
    </style:style>
    <style:style style:name="Table6" style:family="table">
      <style:table-properties style:width="7.2847in" fo:margin-left="-0.0986in" table:align="left"/>
    </style:style>
    <style:style style:name="TableRow9" style:family="table-row">
      <style:table-row-properties style:min-row-height="2.6041in" style:use-optimal-row-height="false"/>
    </style:style>
    <style:style style:name="TableCell10" style:family="table-cell">
      <style:table-cell-properties fo:border-top="0.0069in solid #00000A" fo:border-left="0.0069in solid #00000A" fo:border-bottom="0.0069in solid #00000A" fo:border-right="none" style:writing-mode="lr-tb" fo:padding-top="0in" fo:padding-left="0in" fo:padding-bottom="0in" fo:padding-right="0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text-align="center" fo:margin-bottom="0in" fo:line-height="100%"/>
    </style:style>
    <style:style style:name="TableCell15" style:family="table-cell">
      <style:table-cell-properties fo:border-top="0.0069in solid #00000A" fo:border-left="none" fo:border-bottom="0.0069in solid #00000A" fo:border-right="0.0069in solid #00000A" style:writing-mode="lr-tb" fo:padding-top="0in" fo:padding-left="0in" fo:padding-bottom="0in" fo:padding-right="0in"/>
    </style:style>
    <style:style style:name="P16" style:parent-style-name="Standard" style:family="paragraph">
      <style:paragraph-properties fo:margin-bottom="0in" fo:line-height="100%" fo:margin-left="0.1034in" fo:text-indent="-0.0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1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6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9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2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7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0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3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7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1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margin-bottom="0in" fo:line-height="100%"/>
    </style:style>
    <style:style style:name="TableColumn59" style:family="table-column">
      <style:table-column-properties style:column-width="1.9673in" style:use-optimal-column-width="false"/>
    </style:style>
    <style:style style:name="TableColumn60" style:family="table-column">
      <style:table-column-properties style:column-width="5.1201in" style:use-optimal-column-width="false"/>
    </style:style>
    <style:style style:name="Table58" style:family="table">
      <style:table-properties style:width="7.0875in" fo:margin-left="0in" table:align="left"/>
    </style:style>
    <style:style style:name="TableRow61" style:family="table-row">
      <style:table-row-properties style:min-row-height="2.6041in" style:use-optimal-row-height="false"/>
    </style:style>
    <style:style style:name="TableCell62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" style:family="table-cell">
      <style:table-cell-properties fo:border-top="none" fo:border-left="none" fo:border-bottom="0.0069in solid #000001" fo:border-right="0.0069in solid #000001" style:writing-mode="lr-tb" fo:padding-top="0in" fo:padding-left="0in" fo:padding-bottom="0in" fo:padding-right="0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8" style:family="table-column">
      <style:table-column-properties style:column-width="1.9673in" style:use-optimal-column-width="false"/>
    </style:style>
    <style:style style:name="TableColumn119" style:family="table-column">
      <style:table-column-properties style:column-width="5.3173in" style:use-optimal-column-width="false"/>
    </style:style>
    <style:style style:name="Table117" style:family="table">
      <style:table-properties style:width="7.2847in" fo:margin-left="-0.0986in" table:align="left"/>
    </style:style>
    <style:style style:name="TableRow120" style:family="table-row">
      <style:table-row-properties style:min-row-height="2.6041in" style:use-optimal-row-height="false"/>
    </style:style>
    <style:style style:name="TableCell121" style:family="table-cell">
      <style:table-cell-properties fo:border-top="0.0069in solid #00000A" fo:border-left="0.0069in solid #00000A" fo:border-bottom="0.0069in solid #00000A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text-align="center" fo:margin-bottom="0in" fo:line-height="100%"/>
    </style:style>
    <style:style style:name="TableCell126" style:family="table-cell">
      <style:table-cell-properties fo:border-top="0.0069in solid #00000A" fo:border-left="none" fo:border-bottom="0.0069in solid #00000A" fo:border-right="0.0069in solid #00000A" style:writing-mode="lr-tb" fo:padding-top="0in" fo:padding-left="0in" fo:padding-bottom="0in" fo:padding-right="0in"/>
    </style:style>
    <style:style style:name="P127" style:parent-style-name="Standard" style:family="paragraph">
      <style:paragraph-properties fo:margin-bottom="0in" fo:line-height="100%" fo:margin-left="0.1034in" fo:text-indent="-0.0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32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37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40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43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8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51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54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58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62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ableRow165" style:family="table-row">
      <style:table-row-properties style:min-row-height="2.6041in" style:use-optimal-row-height="false"/>
    </style:style>
    <style:style style:name="TableCell166" style:family="table-cell">
      <style:table-cell-properties fo:border-top="0.0069in solid #00000A" fo:border-left="0.0069in solid #00000A" fo:border-bottom="0.0069in solid #00000A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" style:parent-style-name="Standard" style:family="paragraph">
      <style:paragraph-properties fo:text-align="center" fo:margin-bottom="0in" fo:line-height="100%"/>
    </style:style>
    <style:style style:name="TableCell171" style:family="table-cell">
      <style:table-cell-properties fo:border-top="0.0069in solid #00000A" fo:border-left="none" fo:border-bottom="0.0069in solid #00000A" fo:border-right="0.0069in solid #00000A" style:writing-mode="lr-tb" fo:padding-top="0in" fo:padding-left="0in" fo:padding-bottom="0in" fo:padding-right="0in"/>
    </style:style>
    <style:style style:name="P172" style:parent-style-name="Standard" style:family="paragraph">
      <style:paragraph-properties fo:margin-bottom="0in" fo:line-height="100%" fo:margin-left="0.1034in" fo:text-indent="-0.0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3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77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82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85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88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3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96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99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03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07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ableRow210" style:family="table-row">
      <style:table-row-properties style:min-row-height="2.6041in" style:use-optimal-row-height="false"/>
    </style:style>
    <style:style style:name="TableCell211" style:family="table-cell">
      <style:table-cell-properties fo:border-top="0.0069in solid #00000A" fo:border-left="0.0069in solid #00000A" fo:border-bottom="0.0069in solid #00000A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text-align="center" fo:margin-bottom="0in" fo:line-height="100%"/>
    </style:style>
    <style:style style:name="TableCell216" style:family="table-cell">
      <style:table-cell-properties fo:border-top="0.0069in solid #00000A" fo:border-left="none" fo:border-bottom="0.0069in solid #00000A" fo:border-right="0.0069in solid #00000A" style:writing-mode="lr-tb" fo:padding-top="0in" fo:padding-left="0in" fo:padding-bottom="0in" fo:padding-right="0in"/>
    </style:style>
    <style:style style:name="P217" style:parent-style-name="Standard" style:family="paragraph">
      <style:paragraph-properties fo:margin-bottom="0in" fo:line-height="100%" fo:margin-left="0.1034in" fo:text-indent="-0.00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8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22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27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30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33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38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41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44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48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52" style:parent-style-name="Standard" style:family="paragraph">
      <style:paragraph-properties fo:margin-bottom="0in" fo:line-height="100%" fo:margin-left="0.1034in" fo:text-indent="-0.0055in">
        <style:tab-stops/>
      </style:paragraph-properties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5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Реквизиты для оплаты госпошлины</text:span></text:p>
      <text:p text:style-name="P3">за выдачу разрешений на добычу объектов животного мира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73415382"/>Квитанция</text:p>
            <text:p text:style-name="P12"/>
            <text:p text:style-name="P13"/>
            <text:p text:style-name="P14"><draw:frame draw:style-name="a0" draw:name="1" text:anchor-type="as-char" svg:x="0in" svg:y="0in" svg:width="1.75748in" svg:height="1.73189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5">
            <text:p text:style-name="P16">Госпошлина за разрешение на добычу объектов животного мира</text:p>
            <text:p text:style-name="P17"><text:span text:style-name="T18">Получатель:<text:s/></text:span><text:span text:style-name="T19">УФК по Республике Карелия (Министерство природных ресурсов и экологии Республики Карелия)</text:span><text:span text:style-name="T20">   </text:span></text:p>
            <text:p text:style-name="P21"><text:span text:style-name="T22">ИНН:</text:span><text:span text:style-name="T23"><text:s/>1001016090 <text:s/></text:span><text:span text:style-name="T24">КПП:</text:span><text:span text:style-name="T25"><text:s/>100101001    </text:span></text:p>
            <text:p text:style-name="P26"><text:span text:style-name="T27">P/сч.:</text:span><text:span text:style-name="T28"><text:s/>031 006 430 000 000 106 00  </text:span></text:p>
            <text:p text:style-name="P29"><text:span text:style-name="T30">в:</text:span><text:span text:style-name="T31"><text:s/>ОТДЕЛЕНИЕ-НБ РЕСПУБЛИКА КАРЕЛИЯ БАНКА РОССИИ//УФК по <text:s text:c="3"/>Республике Карелия г. Петрозаводск</text:span></text:p>
            <text:p text:style-name="P32"><text:span text:style-name="T33">БИК:</text:span><text:span text:style-name="T34"><text:s/>018 602 104 </text:span><text:span text:style-name="T35">К/сч:<text:s/></text:span><text:span text:style-name="T36">401 028 109 453 700 000 73</text:span></text:p>
            <text:p text:style-name="P37"><text:span text:style-name="T38">Код бюджетной классификации (КБК):<text:s/></text:span><text:span text:style-name="T39">048 108 072 400 110 001 10</text:span></text:p>
            <text:p text:style-name="P40"><text:span text:style-name="T41">ОКТМО:<text:s/></text:span><text:span text:style-name="T42">86701000</text:span></text:p>
            <text:p text:style-name="P43"><text:span text:style-name="T44">ФИО п</text:span><text:span text:style-name="T45">лательщика:<text:s/></text:span><text:span text:style-name="T46">_________________________________________</text:span></text:p>
            <text:p text:style-name="P47"><text:span text:style-name="T48">Назначение платежа</text:span><text:span text:style-name="T49">:<text:s/></text:span><text:span text:style-name="T50">ГП ЗА РАЗРЕШЕНИЕ НА ДОБЫЧУ ЖИВОТНОГО МИРА   ___________________________________________________________</text:span></text:p>
            <text:p text:style-name="P51"><text:span text:style-name="T52">Сумма:</text:span><text:span text:style-name="T53"> 650 руб. 00 коп.       </text:span></text:p>
          </table:table-cell>
        </table:table-row>
      </table:table>
      <text:p text:style-name="P54"><text:bookmark-end text:name="_Hlk173415382"/></text:p>
      <text:p text:style-name="Standard"/>
      <text:p text:style-name="P55">Реквизиты для оплаты СБОРА за пользование</text:p>
      <text:p text:style-name="P56">объектами животного мира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Квитанция</text:p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<text:span text:style-name="T71">БИК:</text:span><text:span text:style-name="T72"><text:s/>017003983</text:span></text:p>
            <text:p text:style-name="P73">Банк получателя: ОТДЕЛЕНИЕ ТУЛА БАНКА РОССИИ//УФК по Тульской области, г Тула</text:p>
            <text:p text:style-name="P74">Кор.сч.: 401 028 104 453 700 000 59</text:p>
            <text:p text:style-name="P75"><text:span text:style-name="T76">Получатель: Казначейство России (ФНС России)</text:span></text:p>
            <text:p text:style-name="P77"><text:span text:style-name="T78">ИНН:</text:span><text:span text:style-name="T79"><text:s text:c="2"/>772 740 6020 <text:s text:c="2"/>КПП <text:s/>77 080 1001</text:span></text:p>
            <text:p text:style-name="P80"><text:span text:style-name="T81">СЧЕТ ПОЛУЧАТЕЛЯ (р/сч):</text:span><text:span text:style-name="T82"><text:s/>031 006 430 000 000 185 00</text:span></text:p>
            <text:p text:style-name="P83"><text:span text:style-name="T84">КБК:</text:span><text:span text:style-name="T85"><text:s/>182 107 040 100 110 001 10</text:span></text:p>
            <text:p text:style-name="P86"><text:span text:style-name="T87">ОКТМО:</text:span><text:span text:style-name="T88"><text:s/>86 701 000 <text:s/>(для оплаты сбора по разрешениям, выписываемым в г. Петрозаводске)</text:span></text:p>
            <text:p text:style-name="P89">УИН: 0</text:p>
            <text:p text:style-name="P90"><text:span text:style-name="T91">ФИО получающего разрешение:</text:span><text:span text:style-name="T92"><text:s text:c="2"/></text:span><text:span text:style-name="T93">___________________________</text:span></text:p>
            <text:p text:style-name="P94"><text:span text:style-name="T95">Статус плательщика:</text:span><text:span text:style-name="T96"><text:s/>01</text:span></text:p>
            <text:p text:style-name="P97"><text:span text:style-name="T98">Налоговый период:</text:span><text:span text:style-name="T99"><text:s/>дата оплаты сбора</text:span></text:p>
            <text:p text:style-name="P100"><text:span text:style-name="T101">Основание платежа:</text:span><text:span text:style-name="T102"><text:s/>ТП</text:span></text:p>
            <text:p text:style-name="P103"><text:span text:style-name="T104">Назначение платежа:</text:span><text:span text:style-name="T105"><text:s/>сбор за пользование объектами животного мира</text:span></text:p>
          </table:table-cell>
        </table:table-row>
      </table:table>
      <text:p text:style-name="Default"/>
      <text:p text:style-name="P106"><text:span text:style-name="T107">Сумма СБОРА:</text:span><text:span text:style-name="T108"><text:s/>глухарь <text:s/>- 100 руб; <text:s text:c="2"/>тетерев – 20 руб.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Квитанция</text:p>
            <text:p text:style-name="P123"/>
            <text:p text:style-name="P124"/>
            <text:p text:style-name="P125"><draw:frame draw:style-name="a1" draw:name="1" text:anchor-type="as-char" svg:x="0in" svg:y="0in" svg:width="1.75748in" svg:height="1.73189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26">
            <text:p text:style-name="P127">Госпошлина за разрешение на добычу объектов животного мира</text:p>
            <text:p text:style-name="P128"><text:span text:style-name="T129">Получатель:<text:s/></text:span><text:span text:style-name="T130">УФК по Республике Карелия (Министерство природных ресурсов и экологии Республики Карелия)</text:span><text:span text:style-name="T131">   </text:span></text:p>
            <text:p text:style-name="P132"><text:span text:style-name="T133">ИНН:</text:span><text:span text:style-name="T134"><text:s/>1001016090 <text:s/></text:span><text:span text:style-name="T135">КПП:</text:span><text:span text:style-name="T136"><text:s/>100101001    </text:span></text:p>
            <text:p text:style-name="P137"><text:span text:style-name="T138">P/сч.:</text:span><text:span text:style-name="T139"><text:s/>031 006 430 000 000 106 00  </text:span></text:p>
            <text:p text:style-name="P140"><text:span text:style-name="T141">в:</text:span><text:span text:style-name="T142"><text:s/>ОТДЕЛЕНИЕ-НБ РЕСПУБЛИКА КАРЕЛИЯ БАНКА РОССИИ//УФК по <text:s text:c="3"/>Республике Карелия г. Петрозаводск</text:span></text:p>
            <text:p text:style-name="P143"><text:span text:style-name="T144">БИК:</text:span><text:span text:style-name="T145"><text:s/>018 602 104 </text:span><text:span text:style-name="T146">К/сч:<text:s/></text:span><text:span text:style-name="T147">401 028 109 453 700 000 73</text:span></text:p>
            <text:p text:style-name="P148"><text:span text:style-name="T149">Код бюджетной классификации (КБК):<text:s/></text:span><text:span text:style-name="T150">048 108 072 400 110 001 10</text:span></text:p>
            <text:p text:style-name="P151"><text:span text:style-name="T152">ОКТМО:<text:s/></text:span><text:span text:style-name="T153">86701000</text:span></text:p>
            <text:p text:style-name="P154"><text:span text:style-name="T155">ФИО п</text:span><text:span text:style-name="T156">лательщика:<text:s/></text:span><text:span text:style-name="T157">_________________________________________</text:span></text:p>
            <text:p text:style-name="P158"><text:span text:style-name="T159">Назначение платежа</text:span><text:span text:style-name="T160">:<text:s/></text:span><text:span text:style-name="T161">ГП ЗА РАЗРЕШЕНИЕ НА ДОБЫЧУ ЖИВОТНОГО МИРА   ___________________________________________________________</text:span></text:p>
            <text:p text:style-name="P162"><text:span text:style-name="T163">Сумма:</text:span><text:span text:style-name="T164"> 650 руб. 00 коп.       </text:span></text:p>
          </table:table-cell>
        </table:table-row>
        <table:table-row table:style-name="TableRow165">
          <table:table-cell table:style-name="TableCell166">
            <text:p text:style-name="P167">Квитанция</text:p>
            <text:p text:style-name="P168"/>
            <text:p text:style-name="P169"/>
            <text:p text:style-name="P170"><draw:frame draw:style-name="a2" draw:name="1" text:anchor-type="as-char" svg:x="0in" svg:y="0in" svg:width="1.75748in" svg:height="1.73189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71">
            <text:p text:style-name="P172">Госпошлина за разрешение на добычу объектов животного мира</text:p>
            <text:p text:style-name="P173"><text:span text:style-name="T174">Получатель:<text:s/></text:span><text:span text:style-name="T175">УФК по Республике Карелия (Министерство природных ресурсов и экологии Республики Карелия)</text:span><text:span text:style-name="T176">   </text:span></text:p>
            <text:p text:style-name="P177"><text:span text:style-name="T178">ИНН:</text:span><text:span text:style-name="T179"><text:s/>1001016090 <text:s/></text:span><text:span text:style-name="T180">КПП:</text:span><text:span text:style-name="T181"><text:s/>100101001    </text:span></text:p>
            <text:p text:style-name="P182"><text:span text:style-name="T183">P/сч.:</text:span><text:span text:style-name="T184"><text:s/>031 006 430 000 000 106 00  </text:span></text:p>
            <text:p text:style-name="P185"><text:span text:style-name="T186">в:</text:span><text:span text:style-name="T187"><text:s/>ОТДЕЛЕНИЕ-НБ РЕСПУБЛИКА КАРЕЛИЯ БАНКА РОССИИ//УФК по <text:s text:c="3"/>Республике Карелия г. Петрозаводск</text:span></text:p>
            <text:p text:style-name="P188"><text:span text:style-name="T189">БИК:</text:span><text:span text:style-name="T190"><text:s/>018 602 104 </text:span><text:span text:style-name="T191">К/сч:<text:s/></text:span><text:span text:style-name="T192">401 028 109 453 700 000 73</text:span></text:p>
            <text:p text:style-name="P193"><text:span text:style-name="T194">Код бюджетной классификации (КБК):<text:s/></text:span><text:span text:style-name="T195">048 108 072 400 110 001 10</text:span></text:p>
            <text:p text:style-name="P196"><text:span text:style-name="T197">ОКТМО:<text:s/></text:span><text:span text:style-name="T198">86701000</text:span></text:p>
            <text:p text:style-name="P199"><text:span text:style-name="T200">ФИО п</text:span><text:span text:style-name="T201">лательщика:<text:s/></text:span><text:span text:style-name="T202">_________________________________________</text:span></text:p>
            <text:p text:style-name="P203"><text:span text:style-name="T204">Назначение платежа</text:span><text:span text:style-name="T205">:<text:s/></text:span><text:span text:style-name="T206">ГП ЗА РАЗРЕШЕНИЕ НА ДОБЫЧУ ЖИВОТНОГО МИРА   ___________________________________________________________</text:span></text:p>
            <text:p text:style-name="P207"><text:span text:style-name="T208">Сумма:</text:span><text:span text:style-name="T209"> 650 руб. 00 коп.       </text:span></text:p>
          </table:table-cell>
        </table:table-row>
        <table:table-row table:style-name="TableRow210">
          <table:table-cell table:style-name="TableCell211">
            <text:p text:style-name="P212">Квитанция</text:p>
            <text:p text:style-name="P213"/>
            <text:p text:style-name="P214"/>
            <text:p text:style-name="P215"><draw:frame draw:style-name="a3" draw:name="1" text:anchor-type="as-char" svg:x="0in" svg:y="0in" svg:width="1.75748in" svg:height="1.73189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16">
            <text:p text:style-name="P217">Госпошлина за разрешение на добычу объектов животного мира</text:p>
            <text:p text:style-name="P218"><text:span text:style-name="T219">Получатель:<text:s/></text:span><text:span text:style-name="T220">УФК по Республике Карелия (Министерство природных ресурсов и экологии Республики Карелия)</text:span><text:span text:style-name="T221">   </text:span></text:p>
            <text:p text:style-name="P222"><text:span text:style-name="T223">ИНН:</text:span><text:span text:style-name="T224"><text:s/>1001016090 <text:s/></text:span><text:span text:style-name="T225">КПП:</text:span><text:span text:style-name="T226"><text:s/>100101001    </text:span></text:p>
            <text:p text:style-name="P227"><text:span text:style-name="T228">P/сч.:</text:span><text:span text:style-name="T229"><text:s/>031 006 430 000 000 106 00  </text:span></text:p>
            <text:p text:style-name="P230"><text:span text:style-name="T231">в:</text:span><text:span text:style-name="T232"><text:s/>ОТДЕЛЕНИЕ-НБ РЕСПУБЛИКА КАРЕЛИЯ БАНКА РОССИИ//УФК по <text:s text:c="3"/>Республике Карелия г. Петрозаводск</text:span></text:p>
            <text:p text:style-name="P233"><text:span text:style-name="T234">БИК:</text:span><text:span text:style-name="T235"><text:s/>018 602 104 </text:span><text:span text:style-name="T236">К/сч:<text:s/></text:span><text:span text:style-name="T237">401 028 109 453 700 000 73</text:span></text:p>
            <text:p text:style-name="P238"><text:span text:style-name="T239">Код бюджетной классификации (КБК):<text:s/></text:span><text:span text:style-name="T240">048 108 072 400 110 001 10</text:span></text:p>
            <text:p text:style-name="P241"><text:span text:style-name="T242">ОКТМО:<text:s/></text:span><text:span text:style-name="T243">86701000</text:span></text:p>
            <text:p text:style-name="P244"><text:span text:style-name="T245">ФИО п</text:span><text:span text:style-name="T246">лательщика:<text:s/></text:span><text:span text:style-name="T247">_________________________________________</text:span></text:p>
            <text:p text:style-name="P248"><text:span text:style-name="T249">Назначение платежа</text:span><text:span text:style-name="T250">:<text:s/></text:span><text:span text:style-name="T251">ГП ЗА РАЗРЕШЕНИЕ НА ДОБЫЧУ ЖИВОТНОГО МИРА   ___________________________________________________________</text:span></text:p>
            <text:p text:style-name="P252"><text:span text:style-name="T253">Сумма:</text:span><text:span text:style-name="T254"> 650 руб. 00 коп.       </text:span>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pa</dc:creator>
    <meta:creation-date>2024-08-01T11:23:00Z</meta:creation-date>
    <dc:date>2024-08-01T11:36:00Z</dc:date>
    <meta:print-date>2023-05-02T13:03:00Z</meta:print-date>
    <meta:template xlink:href="Normal.dotm" xlink:type="simple"/>
    <meta:editing-cycles>3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3" meta:character-count="3570" meta:row-count="25" meta:non-whitespace-character-count="3044"/>
  </office:meta>
</office:document-meta>
</file>